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egoe UI Web Regular', 'Segoe UI Symbol', 'Helvetica Neue', Arial, sans-serif"/>
    <style:font-face style:name="Times New Roman1" svg:font-family="'Times New Roman'"/>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font-variant="normal" fo:text-transform="none" fo:color="#333333" style:font-name="Garamond" fo:font-size="12pt" fo:letter-spacing="normal" fo:font-style="normal" fo:font-weight="normal" style:font-weight-asian="bold" style:font-weight-complex="bold"/>
    </style:style>
    <style:style style:name="P4" style:family="paragraph" style:parent-style-name="Standard">
      <style:text-properties style:font-name="Garamond"/>
    </style:style>
    <style:style style:name="P5" style:family="paragraph" style:parent-style-name="Standard">
      <style:paragraph-properties fo:text-align="justify" style:justify-single-word="false"/>
      <style:text-properties style:font-name="Garamond"/>
    </style:style>
    <style:style style:name="P6" style:family="paragraph" style:parent-style-name="Standard">
      <style:paragraph-properties fo:text-align="justify" style:justify-single-word="false"/>
      <style:text-properties style:font-name="Garamond" fo:font-size="12pt" style:font-size-asian="12pt" style:font-size-complex="12pt"/>
    </style:style>
    <style:style style:name="P7" style:family="paragraph" style:parent-style-name="Standard">
      <style:paragraph-properties fo:margin-left="0cm" fo:margin-right="0cm" fo:orphans="2" fo:widows="2" fo:text-indent="0cm" style:auto-text-indent="false"/>
      <style:text-properties fo:font-variant="normal" fo:text-transform="none" fo:color="#333333" style:font-name="Garamond" fo:letter-spacing="normal"/>
    </style:style>
    <style:style style:name="P8" style:family="paragraph" style:parent-style-name="Standard">
      <style:paragraph-properties fo:margin-left="0cm" fo:margin-right="0cm" fo:orphans="2" fo:widows="2" fo:text-indent="0cm" style:auto-text-indent="false"/>
      <style:text-properties fo:font-variant="normal" fo:text-transform="none" fo:color="#333333" style:font-name="Garamond" fo:font-size="12pt" fo:letter-spacing="normal" fo:font-style="normal" fo:font-weight="normal"/>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Garamond" fo:font-size="12pt" fo:letter-spacing="normal" fo:font-style="normal" fo:font-weight="normal"/>
    </style:style>
    <style:style style:name="P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0000" style:font-name="Garamond" fo:font-size="12pt" fo:letter-spacing="normal" fo:font-style="normal" fo:font-weight="normal" style:font-size-asian="12pt" style:font-size-complex="12pt"/>
    </style:style>
    <style:style style:name="P1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0000" style:font-name="Garamond" fo:font-size="16pt" fo:letter-spacing="normal" fo:font-style="normal" fo:font-weight="normal"/>
    </style:style>
    <style:style style:name="T1" style:family="text">
      <style:text-properties fo:font-size="12pt" style:font-size-asian="12pt" style:font-size-complex="12pt"/>
    </style:style>
    <style:style style:name="T2" style:family="text">
      <style:text-properties fo:font-variant="normal" fo:text-transform="none" fo:color="#ff0000" style:font-name="Segoe UI" fo:font-size="12pt" fo:letter-spacing="normal" fo:font-style="normal" fo:font-weight="normal" style:font-size-asian="12pt" style:font-size-complex="12pt"/>
    </style:style>
    <style:style style:name="T3" style:family="text">
      <style:text-properties fo:font-variant="normal" fo:text-transform="none" fo:color="#ff0000" fo:font-size="12pt" fo:letter-spacing="normal" fo:font-style="normal" fo:font-weight="normal" style:font-size-asian="12pt" style:font-size-complex="12pt"/>
    </style:style>
    <style:style style:name="T4" style:family="text">
      <style:text-properties fo:font-variant="normal" fo:text-transform="none" fo:color="#ff0000" fo:letter-spacing="normal" fo:font-style="normal" fo:font-weight="normal"/>
    </style:style>
    <style:style style:name="T5" style:family="text">
      <style:text-properties fo:font-variant="normal" fo:text-transform="none" fo:color="#333333" style:font-name="Times New Roman1" fo:font-size="14pt" fo:letter-spacing="normal" fo:font-style="normal" fo:font-weight="normal" style:font-size-asian="12pt" style:font-size-complex="12pt"/>
    </style:style>
    <style:style style:name="T6" style:family="text">
      <style:text-properties fo:font-variant="normal" fo:text-transform="none" fo:color="#333333" fo:font-size="14pt" fo:letter-spacing="normal" fo:font-style="normal" fo:font-weight="normal" style:font-size-asian="12pt" style:font-size-complex="12pt"/>
    </style:style>
    <style:style style:name="T7" style:family="text">
      <style:text-properties fo:font-variant="normal" fo:text-transform="none" fo:color="#333333"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ANDO DI CONCORSO <text:s/>FINALIZZATO ALL'ACQUISIZIONE DI IDEE PER LA SUCCESSIVA REALIZZAZIONE E MESSA IN OPERA DI UN MONUMENTO DEDICATO ALL'EMIGRAZIONE SICILIANA, DA COLLOCARE IN AREA CONTIGUA ALLA PIAZZA DEGLI EMIGRANTI DI SICILIA</text:p>
      <text:p text:style-name="P1"/>
      <text:p text:style-name="P1">Risposte a quesiti pervenuti:</text:p>
      <text:p text:style-name="P1"/>
      <text:p text:style-name="P3">1. Formato elaborato grafico – Busta B, punto 1 Si chiede di precisare il formato richiesto per la rappresentazione grafica dell'opera (bozzetto) indicata al punto 1 della Busta B – Elaborati dell'opera. È ammesso il formato A2 come per le tavole grafiche di cui al punto 2, oppure è richiesto un formato differente e in che numero?</text:p>
      <text:p text:style-name="P7"/>
      <text:p text:style-name="P10">Risposta: Il formato dell'elaborato grafico è a scelta dell'artista. Pertanto è consentito anche il formato A/2 nella dimensione massima</text:p>
      <text:p text:style-name="P7"/>
      <text:p text:style-name="P8">2. Dimensioni complessive – Basamento incluso Si chiede conferma se l’altezza massima di 6 metri prevista per l’opera artistica debba intendersi comprensiva del basamento, oppure se il basamento possa eccedere tale misura in aggiunta all’opera.</text:p>
      <text:p text:style-name="P7"/>
      <text:p text:style-name="P10">Risposta: L'altezza di 6 metri massimo è riferita al manufatto artistico, escluso il basamento che pertanto andrà ad aggiungersi ai 6 metri</text:p>
      <text:p text:style-name="P7"/>
      <text:p text:style-name="P9">3. Indicazione del mittente sul plico esterno Si chiede conferma che il nome e l’indirizzo del mittente debbano essere riportati sul plico generale da consegnare al Comune, come indicato all’Art. 6 – Modalità del concorso, nonostante la richiesta di anonimato per le buste interne e del modellino.</text:p>
      <text:p text:style-name="P7"/>
      <text:p text:style-name="P11"><text:span text:style-name="T1">Risposta: Si conferma quanto previsto nel bando. Le informazioni servono ai fini della registrazione in ingresso al protocollo. In fase di valutazione, la Commissione avrà visione solo delle buste anonime</text:span>.</text:p>
      <text:p text:style-name="P7"/>
      <text:p text:style-name="P9">4. Modalità di consegna del modellino tridimensionale Si chiede di chiarire le modalità di consegna del modellino tridimensionale dell’opera, in particolare se è ammessa la consegna a mano presso l’indirizzo indicato (Via Lancaster n. 13 – Acireale) senza dare nessun riferimento sul mittente al protocollo al fine di garantire l'anonimato</text:p>
      <text:p text:style-name="P7"/>
      <text:p text:style-name="P10">Risposta: Il modellino tridimensionale va consegnato a Palazzo di Città e non transita dal protocollo. E' consentita qualsiasi modalità di consegna, anche a mano; in questo caso si può anche omettere il nominativo sull'involucro esterno, tuttavia va indicato il titolo dell'opera per poterlo ricondurre agli elaborati presentati.</text:p>
      <text:p text:style-name="P7"/>
      <text:p text:style-name="P9">5. Nell'area di intervento individuata negli elaborati grafici (Planimetria di progetto su base ortofoto, in scala 1:200) è presente un corso d'acqua. Si chiede cortesemente di chiarire se la collocazione del basamento dell’opera possa interferire, anche parzialmente, con il deflusso naturale del corso d’acqua e, in tal caso, se tale interferenza sia consentita o se debba essere evitata per ragioni di tutela idraulica, ambientale o paesaggistica.</text:p>
      <text:p text:style-name="P4"><text:line-break/><text:span text:style-name="T3">Risposta: L'area su cui è prevista l'opera è soggetta ai seguenti vincoli:</text:span></text:p>
      <text:p text:style-name="P4"><text:span text:style-name="T3">- Zona SIC - Sito di Importanza Comunitaria ITA 070004 "Timpa di Acireale";</text:span></text:p>
      <text:p text:style-name="P4"><text:span text:style-name="T3">- Demanio Marittimo;</text:span></text:p>
      <text:p text:style-name="P4"><text:span text:style-name="T3">- Riserva Timpa - Zona A;</text:span></text:p>
      <text:p text:style-name="P4"><text:span text:style-name="T3">- Vincolo Paesaggistico Soprintendenza Beni Culturali;</text:span></text:p>
      <text:p text:style-name="P4"><text:span text:style-name="T3">- Piano Paesaggistico Ambiti 8, 11, 12, 13, 14, 16, 17 della Provincia di catania - Paesaggio Locale 15 1 (Paesaggio delle aree naturali di pregio, aree di interesse archeologico comprese);</text:span></text:p>
      <text:p text:style-name="P4"><text:span text:style-name="T3">- Fascia di rispetto - vincolo pozzi</text:span></text:p>
      <text:p text:style-name="P5"><text:soft-page-break/><text:span text:style-name="T3">La Tutela idraulica, ambientale e paesaggistica è demandata all'Autorità di Bacino, all'Assessorato Regionale per il Territorio e l'Ambiente, alla Soprintendenza dei BB.CC.AA. e dell'Ente Gestore della R.N.O. La Timpa di Acireale a cui il progetto dovrà essere sottoposto, oltrechè all'ente di tutela del Demanio Marittimo.</text:span></text:p>
      <text:p text:style-name="P5"><text:span text:style-name="T3"/></text:p>
      <text:p text:style-name="P5"><text:span text:style-name="T3">L'opera non dovrà interferire con il corso d'acqua che dovrà essere lasciato defluire liberamente. </text:span></text:p>
      <text:p text:style-name="P4"><text:span text:style-name="T3"/></text:p>
      <text:p text:style-name="P6"><text:span text:style-name="T7">6. Nel bando si parla del basamento in pietra lavica, vorrei sapere se può essere appoggiato direttamente sul terreno o ha bisogno di realizzazione di un plinto o palificazione?</text:span><text:span text:style-name="T4"> </text:span></text:p>
      <text:p text:style-name="P6"><text:span text:style-name="T4"/></text:p>
      <text:p text:style-name="P6"><text:span text:style-name="T4">Risposta: Il basamento potrà essere appoggiato direttamente sul terr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egoe UI Web Regular', 'Segoe UI Symbol', 'Helvetica Neue', Arial, sans-serif"/>
    <style:font-face style:name="Times New Roman1" svg:font-family="'Times New Roman'"/>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21T13:18:33.08</meta:creation-date>
    <dc:date>2025-11-21T13:58:59.52</dc:date>
    <meta:editing-duration>PT40M24S</meta:editing-duration>
    <meta:editing-cycles>4</meta:editing-cycles>
    <meta:generator>OpenOffice/4.1.0$Win32 OpenOffice.org_project/410m18$Build-9764</meta:generator>
    <meta:document-statistic meta:table-count="0" meta:image-count="0" meta:object-count="0" meta:page-count="2" meta:paragraph-count="22" meta:word-count="584" meta:character-count="3870"/>
  </office:meta>
</office:document-meta>
</file>