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dwardian Script ITC" svg:font-family="'Edwardian Script ITC'" style:font-family-generic="script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fo:font-size="14pt" officeooo:rsid="000bc8ee" officeooo:paragraph-rsid="001ce912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4pt" officeooo:rsid="000bc8ee" officeooo:paragraph-rsid="001e9ff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4pt" officeooo:rsid="000bc8ee" officeooo:paragraph-rsid="0023bde7" style:font-size-asian="14pt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color="#000000" loext:opacity="100%" fo:font-size="14pt" officeooo:rsid="001e9ff9" officeooo:paragraph-rsid="001e9ff9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14pt" officeooo:rsid="001e9ff9" officeooo:paragraph-rsid="001f97c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Garamond" fo:font-size="14pt" officeooo:rsid="000bc8ee" officeooo:paragraph-rsid="001e9ff9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Garamond" fo:font-size="14pt" officeooo:rsid="001e9ff9" officeooo:paragraph-rsid="001e9ff9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size="11pt" officeooo:paragraph-rsid="001f97c9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font-size="11pt" officeooo:paragraph-rsid="00224eab" style:font-size-asian="11pt" style:font-size-complex="11pt"/>
    </style:style>
    <style:style style:name="P10" style:family="paragraph" style:parent-style-name="Standard">
      <style:paragraph-properties fo:line-height="115%" fo:text-align="start" style:justify-single-word="false" style:text-autospace="none"/>
      <style:text-properties fo:font-size="11pt" officeooo:paragraph-rsid="001f97c9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fo:font-size="14pt" officeooo:paragraph-rsid="001f97c9" style:font-size-asian="14pt" style:font-size-complex="14pt"/>
    </style:style>
    <style:style style:name="P12" style:family="paragraph" style:parent-style-name="Standard">
      <style:paragraph-properties fo:margin-left="0.318cm" fo:margin-right="0cm" fo:line-height="115%" fo:text-align="justify" style:justify-single-word="false" fo:text-indent="-0.318cm" style:auto-text-indent="false" style:text-autospace="none"/>
      <style:text-properties style:font-name="Garamond" fo:font-size="14pt" officeooo:rsid="001f97c9" officeooo:paragraph-rsid="001f97c9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Garamond" fo:font-size="14pt" officeooo:paragraph-rsid="001f97c9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 style:text-autospace="none">
        <style:tab-stops/>
      </style:paragraph-properties>
      <style:text-properties style:font-name="Garamond" fo:font-size="14pt" officeooo:paragraph-rsid="001f97c9" style:font-size-asian="14pt" style:font-size-complex="14pt"/>
    </style:style>
    <style:style style:name="P15" style:family="paragraph" style:parent-style-name="Standard">
      <style:paragraph-properties fo:line-height="115%" fo:text-align="start" style:justify-single-word="false" style:text-autospace="none">
        <style:tab-stops/>
      </style:paragraph-properties>
      <style:text-properties style:font-name="Garamond" fo:font-size="14pt" officeooo:paragraph-rsid="001f97c9" style:font-size-asian="14pt" style:font-size-complex="14pt"/>
    </style:style>
    <style:style style:name="P16" style:family="paragraph" style:parent-style-name="Standard">
      <style:paragraph-properties fo:margin-right="0cm" fo:line-height="150%" fo:text-align="center" style:justify-single-word="false" fo:text-indent="1.251cm" style:auto-text-indent="false" style:text-autospace="none"/>
      <style:text-properties style:font-name="Garamond" fo:font-size="14pt" fo:font-weight="bold" officeooo:paragraph-rsid="001f97c9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loext:opacity="100%" style:font-name="Garamond" fo:font-size="14pt" fo:font-weight="bold" officeooo:rsid="000bc8ee" officeooo:paragraph-rsid="001ce912" style:font-size-asian="14pt" style:font-weight-asian="bold" style:font-name-complex="Edwardian Script ITC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Garamond" fo:font-size="14pt" fo:font-weight="bold" officeooo:rsid="000bc8ee" officeooo:paragraph-rsid="001ce912" style:font-size-asian="14pt" style:font-weight-asian="bold" style:font-name-complex="Edwardian Script ITC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Garamond" fo:font-size="14pt" fo:font-weight="bold" officeooo:rsid="000bc8ee" officeooo:paragraph-rsid="001ce912" style:font-size-asian="14pt" style:font-weight-asian="bold" style:font-name-complex="Edwardian Script ITC" style:font-size-complex="14pt"/>
    </style:style>
    <style:style style:name="P20" style:family="paragraph" style:parent-style-name="Standard">
      <style:paragraph-properties fo:margin-right="0cm" fo:line-height="115%" fo:text-align="justify" style:justify-single-word="false" fo:text-indent="0cm" style:auto-text-indent="false" style:text-autospace="none"/>
      <style:text-properties style:font-name="Garamond" fo:font-size="14pt" officeooo:paragraph-rsid="001f97c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ramond"/>
    </style:style>
    <style:style style:name="T3" style:family="text">
      <style:text-properties style:font-name="Garamond" fo:font-weight="bold" style:font-weight-asian="bold" style:font-name-complex="Edwardian Script ITC"/>
    </style:style>
    <style:style style:name="T4" style:family="text">
      <style:text-properties style:font-name="Garamond" fo:font-weight="normal" style:font-weight-asian="normal" style:font-name-complex="Edwardian Script ITC" style:font-weight-complex="normal"/>
    </style:style>
    <style:style style:name="T5" style:family="text">
      <style:text-properties style:font-name="Garamond" fo:font-weight="normal" style:font-weight-asian="normal" style:font-name-complex="Times New Roman" style:font-weight-complex="normal"/>
    </style:style>
    <style:style style:name="T6" style:family="text">
      <style:text-properties style:font-name="Garamond" fo:font-weight="normal" officeooo:rsid="001e9ff9" style:font-weight-asian="normal" style:font-name-complex="Times New Roman" style:font-weight-complex="normal"/>
    </style:style>
    <style:style style:name="T7" style:family="text">
      <style:text-properties style:font-name="Garamond" fo:font-weight="normal" officeooo:rsid="000bc8ee" style:font-weight-asian="normal" style:font-name-complex="Times New Roman" style:font-weight-complex="normal"/>
    </style:style>
    <style:style style:name="T8" style:family="text">
      <style:text-properties style:font-name="Garamond" fo:font-weight="normal" officeooo:rsid="001f97c9" style:font-weight-asian="normal" style:font-name-complex="Times New Roman" style:font-weight-complex="normal"/>
    </style:style>
    <style:style style:name="T9" style:family="text">
      <style:text-properties style:font-name="Garamond" fo:font-weight="normal" officeooo:rsid="0021d1e9" style:font-weight-asian="normal" style:font-name-complex="Times New Roman" style:font-weight-complex="normal"/>
    </style:style>
    <style:style style:name="T10" style:family="text">
      <style:text-properties style:font-name="Garamond" fo:font-weight="normal" officeooo:rsid="0023bde7" style:font-weight-asian="normal" style:font-name-complex="Times New Roman" style:font-weight-complex="normal"/>
    </style:style>
    <style:style style:name="T11" style:family="text">
      <style:text-properties style:font-name="Garamond" fo:font-weight="normal" officeooo:rsid="0024f660" style:font-weight-asian="normal" style:font-name-complex="Times New Roman" style:font-weight-complex="normal"/>
    </style:style>
    <style:style style:name="T12" style:family="text">
      <style:text-properties style:font-name="Garamond" officeooo:rsid="001f97c9"/>
    </style:style>
    <style:style style:name="T13" style:family="text">
      <style:text-properties style:font-name="Garamond" fo:font-size="14pt" style:font-size-asian="14pt" style:font-size-complex="14pt"/>
    </style:style>
    <style:style style:name="T14" style:family="text">
      <style:text-properties style:font-name="Garamond" fo:font-size="14pt" officeooo:rsid="001f97c9" style:font-size-asian="14pt" style:font-size-complex="14pt"/>
    </style:style>
    <style:style style:name="T15" style:family="text">
      <style:text-properties style:font-name="Garamond" fo:font-size="14pt" officeooo:rsid="0023bde7" style:font-size-asian="14pt" style:font-size-complex="14pt"/>
    </style:style>
    <style:style style:name="T16" style:family="text"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Garamond" fo:font-size="14pt" fo:font-weight="normal" officeooo:rsid="001f97c9" style:font-size-asian="14pt" style:font-weight-asian="normal" style:font-size-complex="14pt" style:font-weight-complex="normal"/>
    </style:style>
    <style:style style:name="T18" style:family="text">
      <style:text-properties style:font-name="Garamond" fo:font-size="14pt" fo:font-weight="normal" officeooo:rsid="00224eab" style:font-size-asian="14pt" style:font-weight-asian="normal" style:font-size-complex="14pt" style:font-weight-complex="normal"/>
    </style:style>
    <style:style style:name="T19" style:family="text">
      <style:text-properties style:font-name="Garamond" officeooo:rsid="001e9ff9"/>
    </style:style>
    <style:style style:name="T20" style:family="text">
      <style:text-properties fo:font-weight="normal" style:font-weight-asian="normal" style:font-name-complex="Edwardian Script ITC" style:font-weight-complex="normal"/>
    </style:style>
    <style:style style:name="T21" style:family="text">
      <style:text-properties fo:font-size="14pt" fo:font-weight="normal" officeooo:rsid="001f97c9" style:font-size-asian="14pt" style:font-weight-asian="normal" style:font-size-complex="14pt" style:font-weight-complex="normal"/>
    </style:style>
    <style:style style:name="T22" style:family="text">
      <style:text-properties officeooo:rsid="001f97c9"/>
    </style:style>
    <style:style style:name="T23" style:family="text">
      <style:text-properties officeooo:rsid="00219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DIRIGENTE SETTORE</text:p>
      <text:p text:style-name="P18">DIREZIONE STRATEGICA </text:p>
      <text:p text:style-name="P19"><text:s text:c="101"/>DEL PERSONALE</text:p>
      <text:p text:style-name="P1"><text:span text:style-name="T3"/></text:p>
      <text:p text:style-name="P18">SEDE</text:p>
      <text:p text:style-name="P1"><text:span text:style-name="T3"/></text:p>
      <text:p text:style-name="P3"><text:span text:style-name="T3">OGGETTO: </text:span><text:span text:style-name="T5">Procedura interna di interpello riservata al personale in servizio a tempo </text:span><text:span text:style-name="T11">pieno e </text:span><text:span text:style-name="T5">indeterminato presso il </text:span><text:span text:style-name="T9">C</text:span><text:span text:style-name="T5">omune di </text:span><text:span text:style-name="T6">Acireale</text:span><text:span text:style-name="T5">, inquadra</text:span><text:span text:style-name="T6">t</text:span><text:span text:style-name="T5">o nell’</text:span><text:span text:style-name="T6">A</text:span><text:span text:style-name="T5">rea degli </text:span><text:span text:style-name="T11">I</text:span><text:span text:style-name="T5">struttori con profilo professionale di “</text:span><text:span text:style-name="T6">Istruttore Amministrativo</text:span><text:span text:style-name="T5">”. Mobilità </text:span><text:span text:style-name="T6">per compensa</text:span><text:span text:style-name="T10">zione</text:span><text:span text:style-name="T5"> tra il Comune di </text:span><text:span text:style-name="T6">Acireale e il Comune di Mascalucia.</text:span></text:p>
      <text:p text:style-name="P6"><text:span text:style-name="T20"/></text:p>
      <text:p text:style-name="P2"><text:span text:style-name="T4"><text:s/></text:span><text:span text:style-name="T19">Il/La sottoscritto/a ..…………………………………………………………………...</text:span></text:p>
      <text:p text:style-name="P7">nato/a ……………………...il …………., Codice Fiscale …………………………….</text:p>
      <text:p text:style-name="P4"><text:span text:style-name="T2">in servizio presso il Settore……</text:span>………………………………………………………..</text:p>
      <text:p text:style-name="P5"><text:span text:style-name="T2"><text:s/>chiede di essere ammess</text:span><text:span text:style-name="T12">o/a</text:span><text:span text:style-name="T2"> a partecipare all</text:span><text:span text:style-name="T12">a p</text:span><text:span text:style-name="T7">rocedura interna di interpello riservata al personale in servizio presso il </text:span><text:span text:style-name="T8">C</text:span><text:span text:style-name="T7">omune di </text:span><text:span text:style-name="T5">Acireale - </text:span><text:span text:style-name="T10">M</text:span><text:span text:style-name="T5">obilità </text:span><text:span text:style-name="T10">per </text:span><text:span text:style-name="T8">compensa</text:span><text:span text:style-name="T10">zione</text:span><text:span text:style-name="T8"> </text:span><text:span text:style-name="T5">presso il Comune di </text:span><text:span text:style-name="T8">Mascalucia.</text:span></text:p>
      <text:p text:style-name="P20">A tal fine, <text:s text:c="43"/></text:p>
      <text:p text:style-name="P16">DICHIARA</text:p>
      <text:p text:style-name="P13">ai sensi e per gli effetti delle disposizioni contenute nel DPR 445/2000, sotto la propria responsabilità e consapevole delle conseguenze penali per false attestazioni e mendaci dichiarazioni, quanto segue: <text:s/></text:p>
      <text:p text:style-name="P11"/>
      <text:p text:style-name="P15">1) di essere nat<text:span text:style-name="T22">o/a <text:s/></text:span>a …...………………………… il <text:s text:c="3"/>………………………………..;</text:p>
      <text:p text:style-name="P15">2) di essere residente in …………… <text:s/>Via/Piazz<text:span text:style-name="T22">a <text:s/>………</text:span>… <text:s/>…………………………;</text:p>
      <text:p text:style-name="P10">3) <text:span text:style-name="T16">di essere in servizio presso l’Ente a tempo pieno ed indeterminato dal ………………;</text:span></text:p>
      <text:p text:style-name="P8"><text:span text:style-name="T21">4) </text:span><text:span text:style-name="T16">di essere inquadrato nel</text:span><text:span text:style-name="T17">l’Area </text:span><text:span text:style-name="T16"><text:s/>Area degli Istruttori dal….....................…. – posizione economica …… ...- profilo professionale di “</text:span><text:span text:style-name="T17">Istruttore Amministrativo”;</text:span></text:p>
      <text:p text:style-name="P14"><text:span text:style-name="T22">5) </text:span>di essere a conoscenza delle norme contenute nell’interpello per l’individuazione del dipendente da sottoporre alla procedura di mobilità per interscambio<text:span text:style-name="T1">;</text:span></text:p>
      <text:p text:style-name="P10"><text:span text:style-name="T14">6) </text:span><text:span text:style-name="T13">di voler ricevere eventuali comunicazioni alla seguente PEC/</text:span><text:span text:style-name="T15">Indirizzo posta elettronica …………………….</text:span><text:span text:style-name="T13"> ………..</text:span>……..……………..;</text:p>
      <text:p text:style-name="P9"><text:span text:style-name="T17">7) di autorizzare il Comune di Acireale al trattamento dei propri dati personali contenuti nella presente domanda, da utilizzarsi esclusivamente per le finalità connesse alla presente procedura, ai sensi </text:span><text:span text:style-name="T18">del D. Lgs 196/2003 e del </text:span><text:span text:style-name="T17">del Regolamento EU 679/2016 </text:span><text:span text:style-name="T18">e s.m.i.</text:span></text:p>
      <text:p text:style-name="P12">Allego alla presente fotocopia di un documento di riconoscimento in corso di validità.</text:p>
      <text:p text:style-name="P12"/>
      <text:p text:style-name="P12">Acireale, lì ………………..<text:tab/><text:tab/><text:tab/><text:tab/><text:tab/><text:tab/><text:tab/><text:span text:style-name="T1">FIRMA</text:span></text:p>
      <text:p text:style-name="P12"/>
      <text:p text:style-name="P12"><text:tab/><text:tab/><text:tab/><text:tab/><text:tab/><text:tab/><text:tab/><text:tab/> <text:s text:c="2"/><text:span text:style-name="T23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dwardian Script ITC" svg:font-family="'Edwardian Script ITC'" style:font-family-generic="script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MELA VITALE</meta:initial-creator>
    <meta:creation-date>2019-08-06T11:04:02.99</meta:creation-date>
    <dc:date>2025-12-11T13:36:11.313000000</dc:date>
    <meta:editing-duration>P5DT18H59M52S</meta:editing-duration>
    <meta:editing-cycles>30</meta:editing-cycles>
    <meta:generator>LibreOffice/7.6.7.2$Windows_X86_64 LibreOffice_project/dd47e4b30cb7dab30588d6c79c651f218165e3c5</meta:generator>
    <meta:print-date>2025-12-09T09:26:04.293000000</meta:print-date>
    <meta:document-statistic meta:table-count="0" meta:image-count="0" meta:object-count="0" meta:page-count="1" meta:paragraph-count="22" meta:word-count="270" meta:character-count="2177" meta:non-whitespace-character-count="1753"/>
  </office:meta>
</office:document-meta>
</file>