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Garamond1"/>
    </style:style>
    <style:style style:name="P2" style:family="paragraph" style:parent-style-name="Standard">
      <style:paragraph-properties fo:margin-top="0cm" fo:margin-bottom="0cm" fo:line-height="100%" fo:text-align="justify" style:justify-single-word="false"/>
      <style:text-properties fo:color="#000000" style:font-name="Garamond1"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Garamond1" style:font-name-complex="Times New Roman"/>
    </style:style>
    <style:style style:name="P5" style:family="paragraph" style:parent-style-name="Standard">
      <style:paragraph-properties fo:text-align="justify" style:justify-single-word="false"/>
      <style:text-properties fo:color="#000000" style:font-name="Garamond1"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fo:color="#000000" style:font-name="Garamond1" fo:font-weight="bold" style:font-weight-asian="bold" style:font-name-complex="Times New Roman" style:font-weight-complex="bold"/>
    </style:style>
    <style:style style:name="P7" style:family="paragraph" style:parent-style-name="Standard">
      <style:paragraph-properties fo:margin-left="0.265cm" fo:margin-right="0cm" fo:text-align="justify" style:justify-single-word="false" fo:text-indent="0cm" style:auto-text-indent="false">
        <style:tab-stops>
          <style:tab-stop style:position="-0.265cm"/>
          <style:tab-stop style:position="0.053cm"/>
        </style:tab-stops>
      </style:paragraph-properties>
      <style:text-properties fo:color="#000000" style:font-name="Garamond1" style:font-name-complex="Times New Roman"/>
    </style:style>
    <style:style style:name="P8" style:family="paragraph" style:parent-style-name="Standard">
      <style:paragraph-properties fo:margin-left="0.265cm" fo:margin-right="0cm" fo:margin-top="0cm" fo:margin-bottom="0.25cm" fo:text-align="justify" style:justify-single-word="false" fo:text-indent="0cm" style:auto-text-indent="false">
        <style:tab-stops>
          <style:tab-stop style:position="-0.265cm"/>
          <style:tab-stop style:position="0.053cm"/>
        </style:tab-stops>
      </style:paragraph-properties>
      <style:text-properties fo:color="#000000" style:font-name="Garamond1" style:font-name-complex="Times New Roman"/>
    </style:style>
    <style:style style:name="P9" style:family="paragraph" style:parent-style-name="Standard">
      <style:paragraph-properties fo:margin-left="12.753cm" fo:margin-right="0cm" fo:text-align="justify" style:justify-single-word="false" fo:text-indent="0cm" style:auto-text-indent="false">
        <style:tab-stops/>
      </style:paragraph-properties>
      <style:text-properties fo:color="#000000" style:font-name="Garamond1" style:font-name-complex="Times New Roman"/>
    </style:style>
    <style:style style:name="P10" style:family="paragraph" style:parent-style-name="Standard">
      <style:paragraph-properties fo:margin-top="0cm" fo:margin-bottom="0.25cm" fo:text-align="justify" style:justify-single-word="false"/>
      <style:text-properties fo:color="#000000" style:font-name="Garamond1" style:font-name-complex="Times New Roman"/>
    </style:style>
    <style:style style:name="P11" style:family="paragraph" style:parent-style-name="Standard" style:master-page-name="MP0">
      <style:paragraph-properties fo:margin-left="13.335cm" fo:margin-right="0cm" fo:text-indent="0cm" style:auto-text-indent="false" style:page-number="auto" fo:break-before="page">
        <style:tab-stops/>
      </style:paragraph-properties>
      <style:text-properties fo:color="#000000" style:font-name="Garamond1"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fo:color="#000000" style:font-name="Garamond1" style:font-name-complex="Times New Roman"/>
    </style:style>
    <style:style style:name="P13" style:family="paragraph" style:parent-style-name="Standard" style:list-style-name="L1">
      <style:paragraph-properties fo:margin-left="0.265cm" fo:margin-right="0cm" fo:text-align="justify" style:justify-single-word="false" fo:text-indent="-0.291cm" style:auto-text-indent="false">
        <style:tab-stops>
          <style:tab-stop style:position="-0.265cm"/>
          <style:tab-stop style:position="0.053cm"/>
        </style:tab-stops>
      </style:paragraph-properties>
    </style:style>
    <style:style style:name="P14" style:family="paragraph" style:parent-style-name="Standard" style:list-style-name="L1">
      <style:paragraph-properties fo:margin-left="0.265cm" fo:margin-right="0cm" fo:text-align="justify" style:justify-single-word="false" fo:text-indent="-0.291cm" style:auto-text-indent="false">
        <style:tab-stops>
          <style:tab-stop style:position="-0.265cm"/>
          <style:tab-stop style:position="0.053cm"/>
        </style:tab-stops>
      </style:paragraph-properties>
      <style:text-properties fo:color="#000000" style:font-name="Garamond1" style:font-name-complex="Times New Roman"/>
    </style:style>
    <style:style style:name="P15" style:family="paragraph" style:parent-style-name="Standard" style:list-style-name="L1">
      <style:paragraph-properties fo:margin-left="0.265cm" fo:margin-right="0cm" fo:margin-top="0cm" fo:margin-bottom="0.25cm" fo:text-align="justify" style:justify-single-word="false" fo:text-indent="-0.291cm" style:auto-text-indent="false">
        <style:tab-stops>
          <style:tab-stop style:position="-0.265cm"/>
          <style:tab-stop style:position="0.053cm"/>
        </style:tab-stops>
      </style:paragraph-properties>
      <style:text-properties fo:color="#000000" style:font-name="Garamond1" style:font-name-complex="Times New Roman"/>
    </style:style>
    <style:style style:name="P16" style:family="paragraph" style:parent-style-name="Standard">
      <style:paragraph-properties fo:margin-top="0cm" fo:margin-bottom="0cm" fo:line-height="100%" fo:text-align="justify" style:justify-single-word="false"/>
      <style:text-properties fo:color="#ff3333" style:font-name="Garamond1" fo:font-size="12pt" fo:font-weight="bold" style:font-name-asian="Times New Roman" style:font-size-asian="12pt" style:language-asian="ar" style:country-asian="SA" style:font-weight-asian="bold" style:font-name-complex="Book Antiqua" style:font-size-complex="12pt" style:font-weight-complex="bold"/>
    </style:style>
    <style:style style:name="T1" style:family="text">
      <style:text-properties fo:color="#000000"/>
    </style:style>
    <style:style style:name="T2" style:family="text">
      <style:text-properties fo:color="#000000" style:font-name="Garamond1" style:font-name-complex="Times New Roman"/>
    </style:style>
    <style:style style:name="T3" style:family="text">
      <style:text-properties fo:color="#000000" style:font-name="Garamond1" fo:font-weight="bold" style:font-weight-asian="bold" style:font-name-complex="Times New Roman" style:font-weight-complex="bold"/>
    </style:style>
    <style:style style:name="T4" style:family="text">
      <style:text-properties fo:color="#000000" style:font-name="Garamond" style:font-name-complex="Times New Roman"/>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A)</text:p>
      <text:p text:style-name="P1"/>
      <text:p text:style-name="P16"><text:span text:style-name="T1">AVVISO PUBBLICO DI INDAGINE DI MERCATO PER IL SUCCESSIVO AFFIDAMENTO, TRAMITE IL MEPA, DELLA FORNITURA A NOLO E POSA IN OPERA DI N.</text:span> <text:span text:style-name="T1">40</text:span> <text:span text:style-name="T1">CASETTE IN LEGNO DA UTILIZZARE COME STAND PER LA FIERA DELLO JONIO 2026</text:span></text:p>
      <text:p text:style-name="P2"/>
      <text:p text:style-name="P2"/>
      <text:p text:style-name="P4">Il/la sottoscritto/a_________________________________________________________________________</text:p>
      <text:p text:style-name="P4"><text:s/>nato/a a _________________________________________ il _________________________, <text:s/>residente <text:s/>in</text:p>
      <text:p text:style-name="P4">___________________________________ in via _____________________________________ n. _______ </text:p>
      <text:p text:style-name="P4">codice fiscale n. _____________________________________ in qualità di __________________________</text:p>
      <text:p text:style-name="P4">_______________________________________________________________________________ della ditta</text:p>
      <text:p text:style-name="P4"><text:s/>_____________________________________________________________________________ con sede in</text:p>
      <text:p text:style-name="P4"><text:s/>______________________________________ via ____________________________________ n._______</text:p>
      <text:p text:style-name="P4">c. f. ___________________________________, partita IVA _______________________________________</text:p>
      <text:p text:style-name="P4">tel. ____________________________, PEC/e-mail _____________________________________________</text:p>
      <text:p text:style-name="P4">autorizzando sin d’ora che le comunicazioni da parte dell’Amministrazione comunale possano avvenire tramite</text:p>
      <text:p text:style-name="P4">PEC ___________________________________________________,</text:p>
      <text:p text:style-name="P5">manifesta il proprio interesse a partecipare alla procedura per l’affidamento diretto in oggetto.</text:p>
      <text:p text:style-name="P4">Ai sensi degli articoli 46 e 47 del D.P.R. 28/12/2000, n. 445, consapevole delle sanzioni penali previste per le ipotesi di falsità in atti e dichiarazioni mendaci ivi indicate</text:p>
      <text:p text:style-name="P6">D I C H I A R A</text:p>
      <text:list xml:id="list7203649425202779927" text:style-name="L1">
        <text:list-item>
          <text:p text:style-name="P13"><text:span text:style-name="Car._20_predefinito_20_paragrafo"><text:span text:style-name="T2">di rivestire la qualifica di __________________________________________________________________</text:span></text:span></text:p>
        </text:list-item>
      </text:list>
      <text:p text:style-name="P7">della ditta ________________________________________________________________ (ragione sociale)</text:p>
      <text:p text:style-name="P7">avente sede legale a ______________________________________________________________________ </text:p>
      <text:p text:style-name="P7">c.f. ______________________________________, partita IVA ___________________________________</text:p>
      <text:list xml:id="list33392224" text:continue-numbering="true" text:style-name="L1">
        <text:list-item>
          <text:p text:style-name="P14">che la suddetta ditta è iscritta alla C.C.I.A.A. di ________________________________________________</text:p>
        </text:list-item>
      </text:list>
      <text:p text:style-name="P7">n. ______________,. data _________________________, codice attività ___________________________, </text:p>
      <text:p text:style-name="P7">REA n. __________________, capitale sociale versato alla data attuale ____________________________,</text:p>
      <text:p text:style-name="P7">(solo per le cooperative) di essere iscritta nel registro delle Cooperative ___________________________________________________________;</text:p>
      <text:list xml:id="list33403027" text:continue-numbering="true" text:style-name="L1">
        <text:list-item>
          <text:p text:style-name="P15"><text:s/>che l’impresa è abilitata sulla piattaforma digitale MEPA per la categoria “Arredi da esterno-Mepa”, descrizione “Stand per esposizioni”, CPV 39154100-7;</text:p>
        </text:list-item>
        <text:list-item>
          <text:p text:style-name="P15"><text:s/>che l’impresa e/o i legali rappresentanti della stessa non si trovano nelle condizioni di esclusione dalle pubbliche gare previsti dall’art. 94 e segg. del D. Lgs. n. 36/2023;</text:p>
        </text:list-item>
        <text:list-item>
          <text:p text:style-name="P15"><text:soft-page-break/>che nei confronti dell’impresa e/o i legali rappresentanti della stessa e dei loro familiari conviventi, non sussistono “cause di divieto, di decadenza o di sospensione di cui all’art. 67 del D. Lgs. n. 159/2011 (antimafia);</text:p>
        </text:list-item>
        <text:list-item>
          <text:p text:style-name="P15">di non aver conferito incarichi professionali né concluso alcun contratto di lavoro subordinato o autonomo ad ex-dipendenti che hanno cessato il rapporto di lavoro con il Comune di Acireale da meno di tre anni i quali, negli ultimi tre anni di servizio, abbiano esercitato poteri autoritativi o negoziali per conto di quest’ultimo, ai sensi dell’art dall’art 53, comma 16-ter del D.Lgs. n. 165/2001 s.m.i; di essere consapevole che in caso di violazione, la normativa soprarichiamata stabilisce la nullità dei contratti conclusi, il divieto a contrattare con la pubblica amministrazione per i successivi tre anni e l’obbligo di restituzione dei compensi eventualmente percepiti ed accertati ad essi riferiti;</text:p>
        </text:list-item>
        <text:list-item>
          <text:p text:style-name="P15">di essere in regola con le norme che disciplinano il diritto al lavoro dei disabili (L. 68/1999);</text:p>
        </text:list-item>
        <text:list-item>
          <text:p text:style-name="P15">che la natura dell’attività svolta dalla propria ditta è la seguente:</text:p>
        </text:list-item>
      </text:list>
      <text:p text:style-name="P8">______________________________________________________________________________________</text:p>
      <text:p text:style-name="P8">______________________________________________________________________________________</text:p>
      <text:p text:style-name="P10">Letto, confermato e sottoscritto</text:p>
      <text:p text:style-name="P5"><text:tab/><text:tab/><text:tab/><text:tab/><text:tab/><text:tab/><text:tab/><text:tab/><text:tab/><text:tab/> <text:s text:c="3"/>Firma</text:p>
      <text:p text:style-name="P5"><text:tab/><text:tab/><text:tab/><text:tab/><text:tab/><text:tab/><text:tab/><text:tab/><text:tab/>___________________________</text:p>
      <text:p text:style-name="P5"/>
      <text:p text:style-name="P5">I dati contenuti nella presente dichiarazione potranno essere assoggettati a verifica. Si ricorda che ai sensi dell'art. 76 del T.U. 445/2000 le dichiarazioni mendaci sono punite dalla legge ai sensi del Codice Penale. Inoltre, ai sensi dell'art. 75, qualora dal controllo emerga la non veridicità del contenuto della dichiarazione, il dichiarante decade dai benefici eventualmente conseguenti al provvedimento emanato sulla base della dichiarazione non veritiera.</text:p>
      <text:p text:style-name="P3"><text:span text:style-name="Car._20_predefinito_20_paragrafo"><text:span text:style-name="T3"/></text:span></text:p>
      <text:p text:style-name="P3"><text:span text:style-name="Car._20_predefinito_20_paragrafo"><text:span text:style-name="T3">TRATTAMENTO DATI PERSONALI: </text:span></text:span><text:span text:style-name="Car._20_predefinito_20_paragrafo"><text:span text:style-name="T2">Nel rispetto di quanto previsto e dal D. LG n. dal Reg. UE 2016/679 (Regolamento Europeo per la protezione dei dati personali) il Comune di Acireale, titolare del trattamento, informa che i dati personali di proprio riferimento sono trattati per il rispetto delle finalità dell’Amministrazione. I dati raccolti saranno oggetto del seguente trattamento su supporto digitale o cartaceo: raccolta, elaborazione, selezione, estrazione, raffronto, al fine dello svolgimento della procedura e conseguente stipulazione e gestione del contratto. </text:span></text:span><text:span text:style-name="Car._20_predefinito_20_paragrafo"><text:span text:style-name="T4">I dati saranno trattati esclusivamente dal personale del Comune di Acireale coinvolto nel procedimento. Inoltre, potranno essere comunicati ai concorrenti che partecipano alla gara, ad ogni altro soggetto che abbia interesse ai sensi del Decreto Legislativo n. 36/2023 e della Legge n. 241/90, ai soggetti destinatari delle comunicazioni previste dalla Legge in materia di contratti pubblici, agli organi dell’autorità giudiziaria. Al di fuori delle ipotesi summenzionate, i dati non saranno comunicati a terzi, né diffusi, eccetto i casi previsti dal diritto nazionale o dell’Unione europea.</text:span></text:span></text:p>
      <text:p text:style-name="P4">Per accettazione:</text:p>
      <text:p text:style-name="P4">Data___________________</text:p>
      <text:p text:style-name="P9">Firma</text:p>
      <text:p text:style-name="P5"><text:tab/><text:tab/><text:tab/><text:tab/><text:tab/><text:tab/><text:tab/><text:tab/><text:tab/>_________________________</text:p>
      <text:p text:style-name="P5"/>
      <text:p text:style-name="P3"><text:span text:style-name="T3">ALLEGA </text:span><text:span text:style-name="Car._20_predefinito_20_paragrafo"><text:span text:style-name="T3">fotocopia documento d’identità del sottoscrittore in corso di validità (non necessita in caso di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aramond" svg:font-family="Garamond, serif"/>
    <style:font-face style:name="Book Antiqua" svg:font-family="'Book Antiqua'"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fo:color="#000000"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000000" style:font-name="Symbol" style:font-name-complex="Times New Roman"/>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viana Privitera</meta:initial-creator>
    <meta:creation-date>2025-07-28T10:38:00Z</meta:creation-date>
    <dc:date>2026-07-23T13:11:18.23</dc:date>
    <meta:print-date>2020-10-16T09:39:00Z</meta:print-date>
    <meta:editing-cycles>12</meta:editing-cycles>
    <meta:editing-duration>PT17M46S</meta:editing-duration>
    <meta:document-statistic meta:table-count="0" meta:image-count="0" meta:object-count="0" meta:page-count="2" meta:paragraph-count="42" meta:word-count="693" meta:character-count="58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RVIZIO%20PROMOZIONE%20AAPP/2025/FIERA%20DELLO%20JONIO%202025/NOLEGGIO%20CASETTE/allegato%20A%20casette%20e%20gazebo.odt/Normal"/>
  </office:meta>
</office:document-meta>
</file>